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58</text:p>
          </table:table-cell>
          <table:table-cell table:number-columns-repeated="4" table:style-name="ce10"/>
          <table:table-cell office:value-type="string" table:style-name="ce12">
            <text:p>06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6000018:516</text:p>
          </table:table-cell>
          <table:covered-table-cell/>
          <table:table-cell office:value-type="float" office:value="150508.79999999999" table:style-name="ce20">
            <text:p>150508,8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2:0000000:3441</text:p>
          </table:table-cell>
          <table:covered-table-cell/>
          <table:table-cell office:value-type="float" office:value="1387610.7" table:style-name="ce20">
            <text:p>1387610,7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2:0000000:3442</text:p>
          </table:table-cell>
          <table:covered-table-cell/>
          <table:table-cell office:value-type="float" office:value="1248555" table:style-name="ce22">
            <text:p>1248555,00</text:p>
          </table:table-cell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7">
            <text:p>19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10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67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4:0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4:3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4:33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36:34:032204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28DD1095DD43C14B8C2FEAB1D7A4F69FEEC1510D88AF61870F48A2401A838B76DEF60B13004658873DB4B0450E8D7D1D0562B105641F9E72DD7225563BE240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6-06T11:20:22Z</meta:creation-date>
    <dc:date>2023-06-06T11:20:22Z</dc:date>
  </office:meta>
</office:document-meta>
</file>